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B2E00000CED2C87C510.wmf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Helvetica1" svg:font-family="Helvetica" style:font-family-generic="swiss"/>
    <style:font-face style:name="Courier New" svg:font-family="'Courier New'" style:font-pitch="variable"/>
    <style:font-face style:name="Georgia" svg:font-family="Georgi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3cm" table:align="left" style:writing-mode="lr-tb"/>
    </style:style>
    <style:style style:name="Tableau1.A" style:family="table-column">
      <style:table-column-properties style:column-width="3.547cm"/>
    </style:style>
    <style:style style:name="Tableau1.B" style:family="table-column">
      <style:table-column-properties style:column-width="6.717cm"/>
    </style:style>
    <style:style style:name="Tableau1.C" style:family="table-column">
      <style:table-column-properties style:column-width="5.639cm"/>
    </style:style>
    <style:style style:name="P1" style:family="paragraph" style:parent-style-name="Standard">
      <style:text-properties style:font-name="Helvetica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6pt" style:font-size-asian="16pt"/>
    </style:style>
    <style:style style:name="P3" style:family="paragraph" style:parent-style-name="Standard">
      <style:text-properties style:font-name="Helvetica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1.27cm" fo:margin-right="0cm" fo:margin-top="0.101cm" fo:margin-bottom="0.101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27cm" fo:margin-right="0cm" fo:margin-top="0cm" fo:margin-bottom="0.106cm" fo:text-indent="0cm" style:auto-text-indent="false"/>
      <style:text-properties fo:color="#000000" fo:font-size="12pt" fo:background-color="#ffff00" style:font-size-asian="12pt"/>
    </style:style>
    <style:style style:name="P10" style:family="paragraph" style:parent-style-name="Standard">
      <style:paragraph-properties fo:margin-left="1.251cm" fo:margin-right="0cm" fo:margin-top="0cm" fo:margin-bottom="0cm" fo:text-indent="0cm" style:auto-text-indent="false">
        <style:tab-stops>
          <style:tab-stop style:position="1.27cm"/>
          <style:tab-stop style:position="1.90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text-transform="uppercase" style:font-name="Times New Roman" fo:font-size="12pt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06cm"/>
      <style:text-properties fo:background-color="#ffff00"/>
    </style:style>
    <style:style style:name="P13" style:family="paragraph" style:parent-style-name="Standard" style:master-page-name="">
      <style:paragraph-properties fo:margin-top="0cm" fo:margin-bottom="0.106cm" style:page-number="auto"/>
      <style:text-properties fo:color="#000000" fo:font-size="12pt" fo:font-weight="bold" style:font-size-asian="12pt" style:font-weight-asian="bold"/>
    </style:style>
    <style:style style:name="P14" style:family="paragraph" style:parent-style-name="Heading_20_6">
      <style:paragraph-properties fo:text-align="center" style:justify-single-word="false"/>
      <style:text-properties style:font-name="Helvetica"/>
    </style:style>
    <style:style style:name="P15" style:family="paragraph" style:parent-style-name="Heading_20_4">
      <style:paragraph-properties fo:text-align="center" style:justify-single-word="false"/>
      <style:text-properties style:font-name="Helvetica" fo:font-size="18pt" style:font-size-asian="18pt"/>
    </style:style>
    <style:style style:name="P16" style:family="paragraph" style:parent-style-name="Heading_20_5">
      <style:paragraph-properties fo:text-align="center" style:justify-single-word="false"/>
      <style:text-properties style:font-name="Helvetica" fo:font-size="16pt" style:font-size-asian="16pt"/>
    </style:style>
    <style:style style:name="P17" style:family="paragraph" style:parent-style-name="Heading_20_1">
      <style:paragraph-properties fo:text-align="center" style:justify-single-word="false"/>
      <style:text-properties style:font-name="Helvetica1"/>
    </style:style>
    <style:style style:name="P18" style:family="paragraph" style:parent-style-name="Sous-titre_20_séquence_20__28_OE_20__2f__20_PE_29_" style:list-style-name="L8"/>
    <style:style style:name="P19" style:family="paragraph" style:parent-style-name="Liste_20_documents_20_complémentaires" style:list-style-name="L6">
      <style:paragraph-properties fo:margin-left="2.54cm" fo:margin-right="0cm" fo:text-indent="-0.635cm" style:auto-text-indent="false"/>
    </style:style>
    <style:style style:name="P20" style:family="paragraph" style:parent-style-name="Liste_20_documents_20_complémentaires" style:list-style-name="L10">
      <style:paragraph-properties fo:margin-left="2.54cm" fo:margin-right="0cm" fo:text-indent="-0.635cm" style:auto-text-indent="false"/>
    </style:style>
    <style:style style:name="P21" style:family="paragraph" style:parent-style-name="Liste_20_documents_20_complémentaires" style:list-style-name="L6">
      <style:paragraph-properties fo:margin-left="2.54cm" fo:margin-right="0cm" fo:margin-top="0cm" fo:margin-bottom="0.101cm" fo:orphans="2" fo:widows="2" fo:text-indent="-0.635cm" style:auto-text-indent="false" style:writing-mode="lr-tb">
        <style:tab-stops>
          <style:tab-stop style:position="15.896cm" style:type="right" style:leader-style="dotted" style:leader-text="."/>
        </style:tab-stops>
      </style:paragraph-properties>
    </style:style>
    <style:style style:name="P22" style:family="paragraph" style:parent-style-name="Liste_20_documents_20_complémentaires" style:list-style-name="L10">
      <style:paragraph-properties fo:margin-left="2.54cm" fo:margin-right="0cm" fo:margin-top="0cm" fo:margin-bottom="0.101cm" fo:orphans="2" fo:widows="2" fo:text-indent="-0.635cm" style:auto-text-indent="false" style:writing-mode="lr-tb">
        <style:tab-stops>
          <style:tab-stop style:position="15.896cm" style:type="right" style:leader-style="dotted" style:leader-text="."/>
        </style:tab-stops>
      </style:paragraph-properties>
    </style:style>
    <style:style style:name="P23" style:family="paragraph" style:parent-style-name="Liste_20_documents_20_complémentaires" style:list-style-name="L6">
      <style:paragraph-properties fo:margin-left="2.54cm" fo:margin-right="0cm" fo:margin-top="0cm" fo:margin-bottom="0.101cm" fo:orphans="2" fo:widows="2" fo:text-indent="-0.635cm" style:auto-text-indent="false" style:writing-mode="lr-tb">
        <style:tab-stops>
          <style:tab-stop style:position="15.89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0pt" style:font-name-complex="Times New Roman" style:font-size-complex="10pt"/>
    </style:style>
    <style:style style:name="P24" style:family="paragraph" style:parent-style-name="Liste_20_documents_20_complémentaires" style:list-style-name="L10">
      <style:paragraph-properties fo:margin-left="2.54cm" fo:margin-right="0cm" fo:margin-top="0cm" fo:margin-bottom="0.101cm" fo:orphans="2" fo:widows="2" fo:text-indent="-0.635cm" style:auto-text-indent="false" style:writing-mode="lr-tb">
        <style:tab-stops>
          <style:tab-stop style:position="15.89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0pt" style:font-name-complex="Times New Roman" style:font-size-complex="10pt"/>
    </style:style>
    <style:style style:name="P25" style:family="paragraph" style:parent-style-name="Liste_20_documents_20_complémentaires" style:list-style-name="L10">
      <style:paragraph-properties fo:margin-left="2.54cm" fo:margin-right="0cm" fo:margin-top="0cm" fo:margin-bottom="0.101cm" fo:orphans="2" fo:widows="2" fo:text-indent="-0.635cm" style:auto-text-indent="false" style:writing-mode="lr-tb">
        <style:tab-stops>
          <style:tab-stop style:position="15.896cm" style:type="right" style:leader-style="dotted" style:leader-text="."/>
        </style:tab-stops>
      </style:paragraph-properties>
      <style:text-properties style:use-window-font-color="true" style:font-name="Times New Roman" fo:font-size="12pt" fo:language="fr" fo:country="FR" fo:font-style="normal" style:font-name-asian="Times New Roman" style:font-size-asian="10pt" style:language-asian="ja" style:country-asian="JP" style:font-style-asian="normal" style:font-name-complex="Times New Roman" style:font-size-complex="10pt" style:font-style-complex="normal"/>
    </style:style>
    <style:style style:name="P26" style:family="paragraph" style:parent-style-name="Liste_20_de_20_lectures_20_analytiques" style:list-style-name="L1"/>
    <style:style style:name="P27" style:family="paragraph" style:parent-style-name="Liste_20_de_20_lectures_20_analytiques" style:list-style-name="WW8Num11"/>
    <style:style style:name="P28" style:family="paragraph" style:parent-style-name="Liste_20_de_20_lectures_20_analytiques" style:list-style-name="WW8Num18"/>
    <style:style style:name="P29" style:family="paragraph" style:parent-style-name="Liste_20_de_20_lectures_20_analytiques">
      <style:text-properties style:language-asian="ja" style:country-asian="JP"/>
    </style:style>
    <style:style style:name="P30" style:family="paragraph" style:parent-style-name="Titre_20_de_20_séquence">
      <style:paragraph-properties fo:break-before="page"/>
    </style:style>
    <style:style style:name="P31" style:family="paragraph" style:parent-style-name="Standard">
      <style:paragraph-properties fo:text-align="end" style:justify-single-word="false">
        <style:tab-stops>
          <style:tab-stop style:position="0.917cm"/>
        </style:tab-stops>
      </style:paragraph-properties>
    </style:style>
    <style:style style:name="P32" style:family="paragraph" style:parent-style-name="Standard">
      <style:text-properties style:font-name="Helvetica"/>
    </style:style>
    <style:style style:name="P33" style:family="paragraph" style:parent-style-name="Standard" style:list-style-name="WW8Num17">
      <style:paragraph-properties fo:margin-left="1.27cm" fo:margin-right="0cm" fo:margin-top="0cm" fo:margin-bottom="0.101cm" fo:text-indent="0cm" style:auto-text-indent="false">
        <style:tab-stops>
          <style:tab-stop style:position="14.596cm" style:type="right" style:leader-style="dotted" style:leader-text="."/>
        </style:tab-stops>
      </style:paragraph-properties>
      <style:text-properties fo:color="#000000" fo:font-size="10pt" fo:background-color="#ffff00" style:font-size-asian="10pt" style:font-size-complex="10pt"/>
    </style:style>
    <style:style style:name="P34" style:family="paragraph" style:parent-style-name="Standard" style:list-style-name="WW8Num17">
      <style:paragraph-properties fo:margin-left="1.27cm" fo:margin-right="0cm" fo:margin-top="0cm" fo:margin-bottom="0.101cm" fo:text-indent="0cm" style:auto-text-indent="false">
        <style:tab-stops>
          <style:tab-stop style:position="14.596cm" style:type="right" style:leader-style="dotted" style:leader-text="."/>
        </style:tab-stops>
      </style:paragraph-properties>
      <style:text-properties fo:font-size="10pt" fo:background-color="#ffff00" style:font-size-asian="10pt" style:font-size-complex="10pt"/>
    </style:style>
    <style:style style:name="P35" style:family="paragraph" style:parent-style-name="Standard" style:list-style-name="WW8Num17">
      <style:paragraph-properties fo:margin-left="1.27cm" fo:margin-right="0cm" fo:margin-top="0cm" fo:margin-bottom="0.199cm" fo:text-indent="0cm" style:auto-text-indent="false"/>
    </style:style>
    <style:style style:name="P36" style:family="paragraph" style:parent-style-name="Standard" style:list-style-name="WW8Num17">
      <style:paragraph-properties fo:margin-left="1.27cm" fo:margin-right="0cm" fo:margin-top="0cm" fo:margin-bottom="0.199cm" fo:text-indent="0cm" style:auto-text-indent="false">
        <style:tab-stops>
          <style:tab-stop style:position="14.5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17">
      <style:paragraph-properties fo:margin-left="1.27cm" fo:margin-right="0cm" fo:margin-top="0cm" fo:margin-bottom="0.199cm" fo:text-indent="0cm" style:auto-text-indent="false">
        <style:tab-stops>
          <style:tab-stop style:position="14.617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17">
      <style:paragraph-properties fo:margin-left="1.27cm" fo:margin-right="0cm" fo:margin-top="0cm" fo:margin-bottom="0.199cm" fo:text-indent="0cm" style:auto-text-indent="false">
        <style:tab-stops>
          <style:tab-stop style:position="15.91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WW8Num17">
      <style:paragraph-properties fo:margin-left="1.27cm" fo:margin-right="0cm" fo:margin-top="0cm" fo:margin-bottom="0.199cm" fo:text-indent="0cm" style:auto-text-indent="false">
        <style:tab-stops>
          <style:tab-stop style:position="15.91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1.27cm" fo:margin-right="0cm" fo:margin-top="0cm" fo:margin-bottom="0.199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tyle="normal" style:font-style-asian="normal" style:font-style-complex="normal"/>
    </style:style>
    <style:style style:name="P41" style:family="paragraph" style:parent-style-name="Standard" style:list-style-name="WW8Num17">
      <style:paragraph-properties fo:margin-left="1.27cm" fo:margin-right="0cm" fo:margin-top="0cm" fo:margin-bottom="0.049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WW8Num17">
      <style:paragraph-properties fo:margin-left="1.27cm" fo:margin-right="0cm" fo:margin-top="0cm" fo:margin-bottom="0.15cm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17">
      <style:paragraph-properties fo:margin-left="2.54cm" fo:margin-right="0cm" fo:margin-top="0cm" fo:margin-bottom="0.199cm" fo:text-indent="0cm" style:auto-text-indent="false">
        <style:tab-stops>
          <style:tab-stop style:position="15.91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8Num17">
      <style:paragraph-properties fo:margin-left="2.54cm" fo:margin-right="0cm" fo:margin-top="0cm" fo:margin-bottom="0.199cm" fo:text-indent="0cm" style:auto-text-indent="false">
        <style:tab-stops>
          <style:tab-stop style:position="13.36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17">
      <style:paragraph-properties fo:margin-left="2.54cm" fo:margin-right="0cm" fo:margin-top="0cm" fo:margin-bottom="0.199cm" fo:text-indent="0cm" style:auto-text-indent="false">
        <style:tab-stops>
          <style:tab-stop style:position="15.91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17">
      <style:paragraph-properties fo:margin-left="2.54cm" fo:margin-right="0cm" fo:margin-top="0cm" fo:margin-bottom="0.199cm" fo:text-indent="0cm" style:auto-text-indent="false"/>
    </style:style>
    <style:style style:name="P47" style:family="paragraph" style:parent-style-name="Standard" style:list-style-name="WW8Num17">
      <style:paragraph-properties fo:margin-left="2.54cm" fo:margin-right="0cm" fo:margin-top="0cm" fo:margin-bottom="0cm" fo:text-indent="0cm" style:auto-text-indent="false">
        <style:tab-stops>
          <style:tab-stop style:position="15.91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margin-top="0.199cm" fo:margin-bottom="0.101cm" fo:text-indent="0cm" style:auto-text-indent="false">
        <style:tab-stops>
          <style:tab-stop style:position="0.635cm"/>
          <style:tab-stop style:position="1.693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</style:tab-stops>
      </style:paragraph-properties>
      <style:text-properties fo:font-weight="bold" style:language-asian="ja" style:country-asian="JP" style:font-weight-asian="bold" style:font-weight-complex="bold"/>
    </style:style>
    <style:style style:name="P49" style:family="paragraph" style:parent-style-name="Standard">
      <style:paragraph-properties fo:margin-left="0.635cm" fo:margin-right="0cm" fo:margin-top="0.199cm" fo:margin-bottom="0.101cm" fo:orphans="2" fo:widows="2" fo:text-indent="0cm" style:auto-text-indent="false" style:writing-mode="lr-tb">
        <style:tab-stops>
          <style:tab-stop style:position="0.635cm"/>
          <style:tab-stop style:position="1.693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</style:tab-stops>
      </style:paragraph-properties>
    </style:style>
    <style:style style:name="P50" style:family="paragraph" style:parent-style-name="Standard" style:list-style-name="WW8Num12">
      <style:paragraph-properties fo:margin-left="0cm" fo:margin-right="0cm" fo:margin-top="0cm" fo:margin-bottom="0.101cm" fo:text-indent="0cm" style:auto-text-indent="false">
        <style:tab-stops>
          <style:tab-stop style:position="0.635cm"/>
          <style:tab-stop style:position="1.693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</style:tab-stops>
      </style:paragraph-properties>
      <style:text-properties style:language-asian="ja" style:country-asian="JP"/>
    </style:style>
    <style:style style:name="P51" style:family="paragraph" style:parent-style-name="Standard" style:list-style-name="WW8Num12">
      <style:paragraph-properties fo:margin-left="0cm" fo:margin-right="0cm" fo:text-indent="0cm" style:auto-text-indent="false">
        <style:tab-stops>
          <style:tab-stop style:position="0.635cm"/>
          <style:tab-stop style:position="1.693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</style:tab-stops>
      </style:paragraph-properties>
      <style:text-properties style:language-asian="ja" style:country-asian="JP"/>
    </style:style>
    <style:style style:name="P52" style:family="paragraph" style:parent-style-name="Standard" style:list-style-name="L9">
      <style:paragraph-properties fo:margin-left="2.54cm" fo:margin-right="0cm" fo:text-indent="-0.635cm" style:auto-text-indent="false"/>
      <style:text-properties fo:font-size="12pt" style:font-size-asian="12pt" style:font-size-complex="12pt"/>
    </style:style>
    <style:style style:name="P53" style:family="paragraph" style:parent-style-name="Standard" style:master-page-name="First_20_Page">
      <style:paragraph-properties style:page-number="auto"/>
    </style:style>
    <style:style style:name="P54" style:family="paragraph" style:parent-style-name="Standard" style:list-style-name="L12">
      <style:paragraph-properties fo:margin-left="3.81cm" fo:margin-right="0cm" fo:text-indent="-0.635cm" style:auto-text-indent="false"/>
    </style:style>
    <style:style style:name="P55" style:family="paragraph" style:parent-style-name="Problématique">
      <style:paragraph-properties fo:text-align="start" style:justify-single-word="false"/>
    </style:style>
    <style:style style:name="T1" style:family="text">
      <style:text-properties style:font-name="Helvetica" style:language-asian="ja" style:country-asian="JP"/>
    </style:style>
    <style:style style:name="T2" style:family="text">
      <style:text-properties fo:font-weight="bold" style:language-asian="ja" style:country-asian="JP" style:font-weight-asian="bold"/>
    </style:style>
    <style:style style:name="T3" style:family="text">
      <style:text-properties fo:font-weight="bold" style:language-asian="ja" style:country-asian="JP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ja" style:country-asian="JP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language-asian="ja" style:country-asian="JP" style:font-style-asian="italic"/>
    </style:style>
    <style:style style:name="T9" style:family="text">
      <style:text-properties fo:font-style="italic" style:language-asian="ja" style:country-asian="JP" style:font-style-asian="italic" style:font-style-complex="italic"/>
    </style:style>
    <style:style style:name="T10" style:family="text">
      <style:text-properties fo:font-style="italic" style:font-name-asian="Arial2" style:font-style-asian="italic" style:font-name-complex="Arial2" style:font-style-complex="italic"/>
    </style:style>
    <style:style style:name="T11" style:family="text">
      <style:text-properties fo:font-size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style-complex="italic"/>
    </style:style>
    <style:style style:name="T15" style:family="text">
      <style:text-properties fo:font-size="10pt" fo:font-style="italic" style:font-size-asian="10pt" style:language-asian="ja" style:country-asian="JP" style:font-style-asian="italic"/>
    </style:style>
    <style:style style:name="T16" style:family="text">
      <style:text-properties fo:font-size="10pt" fo:font-style="italic" style:font-size-asian="10pt" style:language-asian="ja" style:country-asian="JP" style:font-style-asian="italic" style:font-size-complex="10pt" style:font-style-complex="italic"/>
    </style:style>
    <style:style style:name="T17" style:family="text">
      <style:text-properties fo:font-size="10pt" fo:font-style="italic" style:font-size-asian="8.75pt" style:font-style-asian="italic" style:font-size-complex="10pt" style:font-style-complex="italic"/>
    </style:style>
    <style:style style:name="T18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9" style:family="text">
      <style:text-properties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fo:font-size="10pt" style:font-name-asian="Arial2" style:font-size-asian="10pt" style:font-name-complex="Arial2" style:font-size-complex="10pt"/>
    </style:style>
    <style:style style:name="T23" style:family="text">
      <style:text-properties fo:color="#000000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size="12pt" style:font-size-asian="12pt"/>
    </style:style>
    <style:style style:name="T28" style:family="text">
      <style:text-properties fo:color="#000000" fo:font-size="12pt" fo:font-weight="bold" style:font-size-asian="12pt" style:font-weight-asian="bold"/>
    </style:style>
    <style:style style:name="T29" style:family="text">
      <style:text-properties fo:color="#000000" fo:font-size="12pt" fo:font-style="italic" style:font-size-asian="12pt" style:font-style-asian="italic"/>
    </style:style>
    <style:style style:name="T30" style:family="text">
      <style:text-properties fo:color="#000000" fo:font-size="12pt" fo:font-style="italic" style:font-size-asian="12pt" style:font-style-asian="italic" style:font-style-complex="italic"/>
    </style:style>
    <style:style style:name="T31" style:family="text">
      <style:text-properties fo:color="#000000" fo:font-size="12pt" fo:font-style="normal" style:font-size-asian="12pt" style:font-style-asian="normal" style:font-style-complex="normal"/>
    </style:style>
    <style:style style:name="T3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fo:font-size="10pt" fo:font-style="italic" style:font-size-asian="10pt" style:font-style-asian="italic" style:font-size-complex="10pt"/>
    </style:style>
    <style:style style:name="T34" style:family="text">
      <style:text-properties fo:color="#000000" fo:font-size="10pt" fo:font-style="italic" style:font-size-asian="10pt" style:font-style-asian="italic" style:font-size-complex="10pt" style:font-style-complex="normal"/>
    </style:style>
    <style:style style:name="T35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fo:color="#000000" style:language-asian="ja" style:country-asian="JP"/>
    </style:style>
    <style:style style:name="T37" style:family="text">
      <style:text-properties fo:color="#000000" fo:font-style="normal" style:font-style-asian="normal" style:font-style-complex="normal"/>
    </style:style>
    <style:style style:name="T38" style:family="text">
      <style:text-properties fo:font-size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font-style="italic" fo:font-weight="bold" style:font-size-asian="12pt" style:font-style-asian="italic" style:font-weight-asian="bold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style:font-size-asian="12pt" style:language-asian="ja" style:country-asian="JP" style:font-style-asian="italic"/>
    </style:style>
    <style:style style:name="T43" style:family="text">
      <style:text-properties fo:font-size="12pt" fo:font-style="italic" style:font-size-asian="12pt" style:language-asian="ja" style:country-asian="JP" style:font-style-asian="italic" style:font-style-complex="italic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language-asian="ja" style:country-asian="JP"/>
    </style:style>
    <style:style style:name="T47" style:family="text">
      <style:text-properties fo:font-size="12pt" fo:font-style="normal" style:font-size-asian="12pt" style:font-style-asian="normal" style:font-size-complex="12pt" style:font-style-complex="normal"/>
    </style:style>
    <style:style style:name="T4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tyle="normal" style:language-asian="ja" style:country-asian="JP" style:font-style-asian="normal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font-style="italic" style:font-style-asian="italic" style:font-style-complex="italic"/>
    </style:style>
    <style:style style:name="T53" style:family="text">
      <style:text-properties fo:font-variant="normal" fo:text-transform="none" fo:font-style="normal" style:font-style-asian="normal" style:font-style-complex="normal"/>
    </style:style>
    <style:style style:name="T54" style:family="text">
      <style:text-properties fo:font-variant="normal" fo:text-transform="none" fo:font-size="12pt" style:font-size-asian="12pt" style:font-size-complex="12pt"/>
    </style:style>
    <style:style style:name="T55" style:family="text">
      <style:text-properties fo:font-variant="normal" fo:text-transform="none" fo:font-size="12pt" fo:font-style="italic" style:font-size-asian="12pt" style:font-style-asian="italic" style:font-size-complex="12pt" style:font-style-complex="italic"/>
    </style:style>
    <style:style style:name="T56" style:family="text">
      <style:text-properties fo:font-variant="normal" fo:text-transform="none" fo:font-size="12pt" fo:font-style="normal" style:font-size-asian="12pt" style:font-style-asian="normal" style:font-size-complex="12pt" style:font-style-complex="normal"/>
    </style:style>
    <style:style style:name="T57" style:family="text">
      <style:text-properties fo:font-variant="normal" fo:text-transform="none" style:use-window-font-color="true" style:font-name="Times New Roman" fo:font-size="12pt" fo:language="fr" fo:country="FR" style:font-name-asian="Times New Roman" style:font-size-asian="10pt" style:font-name-complex="Times New Roman" style:font-size-complex="10pt"/>
    </style:style>
    <style:style style:name="T58" style:family="text">
      <style:text-properties fo:font-variant="normal" fo:text-transform="none" style:use-window-font-color="true" style:font-name="Times New Roman" fo:font-size="12pt" fo:language="fr" fo:country="FR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9" style:family="text">
      <style:text-properties fo:font-variant="normal" fo:text-transform="none" style:use-window-font-color="true" style:font-name="Times New Roman" fo:font-size="12pt" fo:language="fr" fo:country="FR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font-style="italic" style:font-size-asian="12pt" style:language-asian="ja" style:country-asian="JP" style:font-style-asian="italic" style:font-size-complex="12pt" style:font-style-complex="italic"/>
    </style:style>
    <style:style style:name="T64" style:family="text"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65" style:family="text">
      <style:text-properties style:font-name="Times New Roman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66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67" style:family="text">
      <style:text-properties style:font-name="Times New Roman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68" style:family="text">
      <style:text-properties style:font-name="Times New Roman" fo:font-style="italic" style:font-style-asian="italic" style:font-style-complex="italic"/>
    </style:style>
    <style:style style:name="T69" style:family="text">
      <style:text-properties style:font-name="Times New Roman" style:font-name-asian="Arial2" style:font-name-complex="Arial2"/>
    </style:style>
    <style:style style:name="T70" style:family="text">
      <style:text-properties style:font-name-asian="Arial2" style:font-name-complex="Arial2"/>
    </style:style>
    <style:style style:name="T71" style:family="text">
      <style:text-properties style:use-window-font-color="true" style:font-name="Times New Roman" fo:font-size="12pt" fo:language="fr" fo:country="FR" fo:font-style="italic" style:font-name-asian="Times New Roman" style:font-size-asian="12pt" style:language-asian="ja" style:country-asian="JP" style:font-style-asian="italic" style:font-name-complex="Times New Roman" style:font-size-complex="12pt" style:font-style-complex="italic"/>
    </style:style>
    <style:style style:name="T72" style:family="text">
      <style:text-properties style:use-window-font-color="true" style:font-name="Times New Roman" fo:font-size="12pt" fo:language="fr" fo:country="FR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3" style:family="text">
      <style:text-properties style:use-window-font-color="true" style:font-name="Times New Roman" fo:font-size="12pt" fo:language="fr" fo:country="FR" fo:font-style="italic" style:font-name-asian="Times New Roman" style:font-size-asian="10pt" style:language-asian="ja" style:country-asian="JP" style:font-style-asian="italic" style:font-name-complex="Times New Roman" style:font-size-complex="10pt" style:font-style-complex="italic"/>
    </style:style>
    <style:style style:name="T74" style:family="text">
      <style:text-properties style:use-window-font-color="true" style:font-name="Times New Roman" fo:font-size="12pt" fo:language="fr" fo:country="FR" fo:font-style="italic" fo:font-weight="bold" style:font-name-asian="Times New Roman" style:font-size-asian="10pt" style:language-asian="ja" style:country-asian="JP" style:font-style-asian="italic" style:font-weight-asian="bold" style:font-name-complex="Times New Roman" style:font-size-complex="10pt" style:font-style-complex="italic" style:font-weight-complex="bold"/>
    </style:style>
    <style:style style:name="T75" style:family="text">
      <style:text-properties style:use-window-font-color="true" style:font-name="Times New Roman" fo:font-size="12pt" fo:language="fr" fo:country="FR" fo:font-style="italic" fo:font-weight="normal" style:font-name-asian="Times New Roman" style:font-size-asian="10pt" style:language-asian="ja" style:country-asian="JP" style:font-style-asian="italic" style:font-weight-asian="normal" style:font-name-complex="Times New Roman" style:font-size-complex="10pt" style:font-style-complex="italic" style:font-weight-complex="normal"/>
    </style:style>
    <style:style style:name="T76" style:family="text">
      <style:text-properties style:use-window-font-color="true" style:font-name="Times New Roman" fo:font-size="12pt" fo:language="fr" fo:country="FR" fo:font-style="italic" style:text-underline-style="solid" style:text-underline-width="auto" style:text-underline-color="font-color" fo:font-weight="normal" style:font-name-asian="Times New Roman" style:font-size-asian="10pt" style:language-asian="ja" style:country-asian="JP" style:font-style-asian="italic" style:font-weight-asian="normal" style:font-name-complex="Times New Roman" style:font-size-complex="10pt" style:font-style-complex="italic" style:font-weight-complex="normal"/>
    </style:style>
    <style:style style:name="T77" style:family="text">
      <style:text-properties style:use-window-font-color="true" style:font-name="Times New Roman" fo:font-size="12pt" fo:language="fr" fo:country="FR" fo:font-style="italic" style:text-underline-style="none" fo:font-weight="normal" style:font-name-asian="Times New Roman" style:font-size-asian="10pt" style:language-asian="ja" style:country-asian="JP" style:font-style-asian="italic" style:font-weight-asian="normal" style:font-name-complex="Times New Roman" style:font-size-complex="10pt" style:font-style-complex="italic" style:font-weight-complex="normal"/>
    </style:style>
    <style:style style:name="T78" style:family="text">
      <style:text-properties style:use-window-font-color="true" style:font-name="Times New Roman" fo:font-size="12pt" fo:language="fr" fo:country="FR" fo:font-style="normal" style:font-name-asian="Times New Roman" style:font-size-asian="12pt" style:language-asian="ja" style:country-asian="JP" style:font-style-asian="normal" style:font-name-complex="Times New Roman" style:font-size-complex="12pt" style:font-style-complex="normal"/>
    </style:style>
    <style:style style:name="T79" style:family="text">
      <style:text-properties style:use-window-font-color="true" style:font-name="Times New Roman" fo:font-size="12pt" fo:language="fr" fo:country="FR" fo:font-style="normal" style:font-name-asian="Times New Roman" style:font-size-asian="10pt" style:language-asian="ja" style:country-asian="JP" style:font-style-asian="normal" style:font-name-complex="Times New Roman" style:font-size-complex="10pt" style:font-style-complex="normal"/>
    </style:style>
    <style:style style:name="T80" style:family="text">
      <style:text-properties style:use-window-font-color="true" style:font-name="Times New Roman" fo:font-size="12pt" fo:language="fr" fo:country="FR" fo:font-style="normal" fo:font-weight="bold" style:font-name-asian="Times New Roman" style:font-size-asian="12pt" style:language-asian="ja" style:country-asian="JP" style:font-style-asian="normal" style:font-weight-asian="bold" style:font-name-complex="Times New Roman" style:font-size-complex="10pt" style:font-style-complex="normal" style:font-weight-complex="bold"/>
    </style:style>
    <style:style style:name="T81" style:family="text">
      <style:text-properties style:use-window-font-color="true" style:font-name="Times New Roman" fo:font-size="12pt" fo:language="fr" fo:country="FR" fo:font-style="normal" fo:font-weight="bold" style:font-name-asian="Times New Roman" style:font-size-asian="10pt" style:language-asian="ja" style:country-asian="JP" style:font-style-asian="normal" style:font-weight-asian="bold" style:font-name-complex="Times New Roman" style:font-size-complex="10pt" style:font-style-complex="normal" style:font-weight-complex="bold"/>
    </style:style>
    <style:style style:name="T82" style:family="text">
      <style:text-properties style:use-window-font-color="true" style:font-name="Times New Roman" fo:font-size="12pt" fo:language="fr" fo:country="FR" fo:font-style="normal" fo:font-weight="normal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/>
    </style:style>
    <style:style style:name="T83" style:family="text">
      <style:text-properties style:use-window-font-color="true" style:font-name="Times New Roman" fo:font-size="12pt" fo:language="fr" fo:country="FR" fo:font-style="normal" style:text-underline-style="solid" style:text-underline-width="auto" style:text-underline-color="font-color" fo:font-weight="normal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/>
    </style:style>
    <style:style style:name="T84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0pt" style:language-asian="ja" style:country-asian="JP" style:font-style-asian="normal" style:font-weight-asian="normal" style:font-name-complex="Times New Roman" style:font-size-complex="10pt" style:font-style-complex="normal" style:font-weight-complex="normal"/>
    </style:style>
    <style:style style:name="T8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fo:language="fr" fo:country="FR" style:font-name-asian="Times New Roman" style:font-size-asian="10pt" style:font-name-complex="Times New Roman" style:font-size-complex="10pt"/>
    </style:style>
    <style:style style:name="T87" style:family="text">
      <style:text-properties style:use-window-font-color="true" style:font-name="Times New Roman" fo:language="fr" fo:country="FR" fo:font-style="italic" style:font-name-asian="Times New Roman" style:language-asian="ja" style:country-asian="JP" style:font-style-asian="italic" style:font-name-complex="Times New Roman" style:font-style-complex="italic"/>
    </style:style>
    <style:style style:name="T88" style:family="text">
      <style:text-properties style:use-window-font-color="true" style:font-name="Times New Roman" fo:font-size="10pt" fo:language="fr" fo:country="FR" fo:font-style="italic" style:font-name-asian="Times New Roman" style:font-size-asian="10pt" style:language-asian="ja" style:country-asian="JP" style:font-style-asian="italic" style:font-name-complex="Times New Roman" style:font-size-complex="10pt"/>
    </style:style>
    <style:style style:name="T89" style:family="text">
      <style:text-properties style:use-window-font-color="true" fo:font-size="12pt" fo:language="fr" fo:country="FR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90" style:family="text">
      <style:text-properties style:font-size-asian="12pt"/>
    </style:style>
    <style:style style:name="T91" style:family="text">
      <style:text-properties style:font-size-complex="12pt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language="fr" fo:country="FR" style:language-asian="ja" style:country-asian="JP"/>
    </style:style>
    <style:style style:name="T94" style:family="text">
      <style:text-properties fo:language="fr" fo:country="FR" fo:font-style="italic" style:language-asian="ja" style:country-asian="JP" style:font-style-asian="italic" style:font-style-complex="italic"/>
    </style:style>
    <style:style style:name="T9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age1" text:anchor-type="paragraph" svg:x="0.097cm" svg:y="0.072cm" svg:width="8.045cm" svg:height="9.299cm" draw:z-index="0"><draw:image xlink:href="Pictures/2000000D00000B2E00000CED2C87C510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5" text:outline-level="4">BACCALAURÉAT GÉNÉRAL ET TECHNOLOGIQUE</text:h>
      <text:p text:style-name="P4"/>
      <text:h text:style-name="P15" text:outline-level="4">SESSION DE JUIN 2011</text:h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ÉPREUVES ANTICIPÉES DE FRANÇAIS</text:p>
      <text:p text:style-name="P2"/>
      <text:h text:style-name="P16" text:outline-level="5">ÉPREUVE ORALE</text:h>
      <text:p text:style-name="P2"/>
      <text:p text:style-name="P2"/>
      <text:p text:style-name="P2"/>
      <text:p text:style-name="P3"/>
      <text:h text:style-name="P14" text:outline-level="6">Descriptif des lectures et activités - Classe de Première S</text:h>
      <text:p text:style-name="P32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7">L'élève,</text:p>
          </table:table-cell>
          <table:table-cell office:value-type="string">
            <text:p text:style-name="P7">Le professeur, Thibaud Saintin,</text:p>
          </table:table-cell>
          <table:table-cell office:value-type="string">
            <text:p text:style-name="P7">Le proviseur, Emmanuel Rivals,</text:p>
          </table:table-cell>
        </table:table-row>
        <table:table-row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</table:table>
      <text:h text:style-name="P17" text:outline-level="1"/>
      <text:h text:style-name="P30" text:outline-level="1" text:is-list-header="true">SEQUENCE 1 :</text:h>
      <text:h text:style-name="Titre_20_de_20_séquence" text:outline-level="1" text:is-list-header="true">SERVITUDE(S) VOLONTAIRE(S)</text:h>
      <text:p text:style-name="Sous-titre_20_séquence_20__28_OE_20__2f__20_PE_29_"><text:span text:style-name="T4">Objet d'étude : </text:span><text:span text:style-name="T95">l'argumentation : convaincre, persuader et délibérer.</text:span></text:p>
      <text:p text:style-name="Sous-titre_20_séquence_20__28_OE_20__2f__20_PE_29_"><text:span text:style-name="T4">Perspectives d'études </text:span>:<text:span text:style-name="T60"> <text:s/>l’argumentation et ses effets sur le destinataire / étude de l'histoire littéraire et culturelle.</text:span></text:p>
      <text:h text:style-name="Titre_20_de_20_chaque_20_partie_20_descriptif" text:outline-level="4" text:is-list-header="true">LECTURES ANALYTIQUES</text:h>
      <text:h text:style-name="Titre_20_OE_20_ou_20_GT" text:outline-level="4" text:is-list-header="true">Groupement de textes :<text:tab/>« les mots contre la servitude volontaire »,<text:line-break/><text:tab/><text:tab/><text:tab/><text:tab/>de La Boétie au XXe siècle.</text:h>
      <text:p text:style-name="Problématique"><text:span text:style-name="T4">Problématique</text:span><text:span text:style-name="T68"> : l'écriture comme dénonciation de différentes formes de</text:span> servitude volontaire. Objectif : ce<text:span text:style-name="T68">rner le concept de servitude volontaire selon une double perspective : synchronique (éclairage qu'apporte cette notion en fonction du contexte) et générique (principaux genres et registres de l'argumentation).</text:span></text:p>
      <text:list xml:id="list318744817" text:style-name="L1">
        <text:list-item>
          <text:p text:style-name="P26"><text:span text:style-name="T45">Etienne de La Boétie, </text:span><text:span text:style-name="T41">Discours de la servitude volontaire</text:span><text:span text:style-name="T47">, </text:span><text:span text:style-name="T45">1549, chapitre 4, de « Pauvres et misérables, peuples insensés » à « </text:span><text:span text:style-name="T47">qui ferait croire qu'en effet l'amour même de la liberté n'est pas si naturel</text:span><text:span text:style-name="T45"> »</text:span><text:span text:style-name="T13"> .</text:span></text:p>
        </text:list-item>
        <text:list-item>
          <text:p text:style-name="P26"><text:span text:style-name="T45">Jean de La Fontaine, </text:span><text:span text:style-name="T41">Le Loup et le Chien</text:span><text:span text:style-name="T45">, dans </text:span><text:span text:style-name="T41">Les Fables</text:span><text:span text:style-name="T47"> (1668-1678)</text:span><text:span text:style-name="T45">, Livre I.</text:span></text:p>
        </text:list-item>
        <text:list-item>
          <text:p text:style-name="P26"><text:span text:style-name="T45">Montesquieu, </text:span><text:span text:style-name="T41">Lettres Persanes, </text:span><text:span text:style-name="T47">Lettre XIV, 1721</text:span><text:span text:style-name="T13"> (épisode dit des Troglodytes)</text:span></text:p>
        </text:list-item>
        <text:list-item>
          <text:p text:style-name="P26"><text:span text:style-name="T45">Maupassant, </text:span><text:span text:style-name="T41">La Parure, </text:span><text:span text:style-name="T47">1884, du début jusqu'à « Et elle pleurait pendant des jours entiers, de chagrin, de regret, de désespoir et de détresse ».</text:span></text:p>
        </text:list-item>
        <text:list-item>
          <text:p text:style-name="P26">Francis Ponge, <text:span text:style-name="T7">La Radio, </text:span><text:span text:style-name="T50">dans </text:span><text:span text:style-name="T7">Pièces,</text:span><text:span text:style-name="T50"> 1962.</text:span></text:p>
        </text:list-item>
      </text:list>
      <text:h text:style-name="Titre_20_de_20_chaque_20_partie_20_descriptif" text:outline-level="4" text:is-list-header="true">DOCUMENTS COMPLÉMENTAIRES</text:h>
      <text:h text:style-name="Titre_20_OE_20_ou_20_GT" text:outline-level="4" text:is-list-header="true">Textes :</text:h>
      <text:list xml:id="list1707641085" text:style-name="L6">
        <text:list-item>
          <text:p text:style-name="P19">Platon, <text:span text:style-name="T7">La République</text:span>, <text:span text:style-name="T89">Livre</text:span> VII : allégorie de la caverne.</text:p>
        </text:list-item>
        <text:list-item>
          <text:p text:style-name="P19"><text:span text:style-name="T45">Montaigne, </text:span><text:span text:style-name="T41">Les Essais</text:span><text:span text:style-name="T45">, Livre I : extraits à propos de l'éducation (« frotter et limer sa cervelle contre celle d'autrui »).</text:span></text:p>
        </text:list-item>
        <text:list-item>
          <text:p text:style-name="P19">Rabelais, <text:span text:style-name="T7">Quart Livre</text:span>, Chapitre VIII, « Comment Panurge fit en mer noyer le marchand et ses moutons ».</text:p>
        </text:list-item>
        <text:list-item>
          <text:p text:style-name="P19">Esope, <text:span text:style-name="T7">Le Loup et le chien.</text:span></text:p>
        </text:list-item>
        <text:list-item>
          <text:p text:style-name="P19">Voltaire, <text:span text:style-name="T7">De l'horrible danger de la lecture</text:span>.</text:p>
        </text:list-item>
        <text:list-item>
          <text:p text:style-name="P19">Alain, <text:s/><text:span text:style-name="T7">Penser, c'est dire non</text:span>, dans <text:span text:style-name="T7">Propos sur les pouvoirs</text:span>, « L’homme devant l’apparence », 19 janvier 1924.</text:p>
        </text:list-item>
        <text:list-item>
          <text:p text:style-name="P19">Regard critique sur Noam Chomsky, <text:span text:style-name="T7">Dix stratégies de manipulation de masses</text:span>, Pressenza, Boston, 2010.</text:p>
        </text:list-item>
        <text:list-item>
          <text:p text:style-name="P19"><text:span text:style-name="T45">Leslie Kaplan, </text:span><text:span text:style-name="T41">Les mots</text:span><text:span text:style-name="T45">, extrait de « Un homme libre », publie.net, 2007.</text:span></text:p>
        </text:list-item>
      </text:list>
      <text:h text:style-name="Heading_20_4" text:outline-level="4" text:is-list-header="true">Chansons :</text:h>
      <text:list xml:id="list1961994961" text:continue-numbering="true" text:style-name="L6">
        <text:list-item>
          <text:p text:style-name="P21">Arthur H, H<text:span text:style-name="T85">ollywood (chanson de Brigitte Fontaine).</text:span></text:p>
        </text:list-item>
        <text:list-item>
          <text:p text:style-name="P21"><text:span text:style-name="T85">Alain Souc</text:span>hon, Foule sentimentale.</text:p>
        </text:list-item>
      </text:list>
      <text:h text:style-name="Heading_20_4" text:outline-level="4" text:is-list-header="true">Extraits de films:</text:h>
      <text:list xml:id="list999801712" text:style-name="L6">
        <text:list-item>
          <text:p text:style-name="P21">Hen<text:span text:style-name="T86">ri Verneuil, </text:span><text:span text:style-name="T72">I comme Icare</text:span><text:span text:style-name="T86">, 1979 : reconstitution de l'expérience de Milgram sur la soumission à une autorité reconnue comme légitime.</text:span></text:p>
        </text:list-item>
        <text:list-item>
          <text:p text:style-name="P21"><text:span text:style-name="T86">Den</text:span>nis Gansel, <text:span text:style-name="T7">La Vague</text:span>, 2008, quelques extraits.</text:p>
        </text:list-item>
      </text:list>
      <text:h text:style-name="Heading_20_4" text:outline-level="4" text:is-list-header="true"><text:soft-page-break/>Films d'animation :</text:h>
      <text:list xml:id="list2041577910" text:continue-numbering="true" text:style-name="L6">
        <text:list-item>
          <text:p text:style-name="P23">Mark Osborne, <text:span text:style-name="T7">More</text:span>, 1998.</text:p>
        </text:list-item>
        <text:list-item>
          <text:p text:style-name="P21"><text:span text:style-name="T86">F</text:span>lorian Thouret, <text:span text:style-name="T7">Le moulin</text:span>, 2005.</text:p>
        </text:list-item>
      </text:list>
      <text:h text:style-name="Heading_20_4" text:outline-level="4" text:is-list-header="true">Documents divers :</text:h>
      <text:list xml:id="list1709889672" text:continue-numbering="true" text:style-name="L6">
        <text:list-item>
          <text:p text:style-name="P23">L'expérience de Solomon Sachs (1951) sur la conformité normative dans un groupe.</text:p>
        </text:list-item>
        <text:list-item>
          <text:p text:style-name="P23">Documents d'archives : extrait filmé de l'expérience de Milgram (1960).</text:p>
        </text:list-item>
        <text:list-item>
          <text:p text:style-name="P23">Regard critique sur une réutilisation militante de cette expérience : « La désobéissance, l'oxygène de la démocratie » (Site « Désobéissance civile Belgique », 2010).</text:p>
        </text:list-item>
        <text:list-item>
          <text:p text:style-name="P23">La consumérisme : une forme d'esclavage ? Coût de revient d'une chaussure révélant le prix que le consommateur consacre à payer la publicité qui lui fait aimer la chaussure en question (collectif « De l'éthique sur l'étiquette »).</text:p>
        </text:list-item>
        <text:list-item>
          <text:p text:style-name="P23">Les « Antipub » : contre la rhétorique publicitaire... : la rhétorique publicitaire (documents du site www.casseursdepub.org)</text:p>
        </text:list-item>
        <text:list-item>
          <text:p text:style-name="P21"><text:span text:style-name="T86">Regard critique : quand la dénonciation des normes de la beauté féminine dans la p</text:span>ublicité est... une autre forme de publicité : publicité « Matraquage » de Dove, ou « Ruby standing » de Body Shop.</text:p>
        </text:list-item>
      </text:list>
      <text:h text:style-name="Titre_20_de_20_chaque_20_partie_20_descriptif" text:outline-level="4" text:is-list-header="true">AUTRES ACTIVITÉS PROPOSÉES À LA CLASSE</text:h>
      <text:h text:style-name="Titre_20_OE_20_ou_20_GT" text:outline-level="4" text:is-list-header="true">Lectures cursives :</text:h>
      <text:list xml:id="list1893221218" text:continue-numbering="true" text:style-name="L6">
        <text:list-item>
          <text:p text:style-name="P23"><text:span text:style-name="T51">Parcours en classe d'extraits significatifs du </text:span><text:span text:style-name="T52">Discours de la servitude volontaire </text:span><text:span text:style-name="T53">de La Boétie.</text:span></text:p>
        </text:list-item>
        <text:list-item>
          <text:p text:style-name="P21"><text:span text:style-name="T57">Une oeuvre intégrale au choix : Aldous Huxley, </text:span><text:span text:style-name="T58">Le Meilleur des mondes, </text:span><text:span text:style-name="T59">Gerorge Orwell, 1984, Jonathan Swift, </text:span><text:span text:style-name="T58">Les Voyages de Gulliver, </text:span><text:span text:style-name="T59">Voltaire, </text:span><text:span text:style-name="T58">Can</text:span><text:span text:style-name="T55">dide, </text:span><text:span text:style-name="T56">ou </text:span><text:span text:style-name="T55">Zadig, </text:span><text:span text:style-name="T56">ou encore le </text:span><text:span text:style-name="T55">Traité sur la tolérance.</text:span></text:p>
        </text:list-item>
      </text:list>
      <text:h text:style-name="Titre_20_OE_20_ou_20_GT" text:outline-level="4" text:is-list-header="true">Exposés : </text:h>
      <text:p text:style-name="P8">Chaque élève a fait un exposé sur l'un des courants littéraires suivants :</text:p>
      <text:section text:style-name="Sect1" text:name="Section1">
        <text:list xml:id="list359998712" text:style-name="L9">
          <text:list-item>
            <text:p text:style-name="P52">La Pléiade</text:p>
          </text:list-item>
          <text:list-item>
            <text:p text:style-name="P52">L'Humanisme</text:p>
          </text:list-item>
          <text:list-item>
            <text:p text:style-name="P52">Le Classicisme</text:p>
          </text:list-item>
          <text:list-item>
            <text:p text:style-name="P52">Les Lumières</text:p>
          </text:list-item>
          <text:list-item>
            <text:p text:style-name="P52">Le Romantisme</text:p>
          </text:list-item>
          <text:list-item>
            <text:p text:style-name="P52">Le Parnasse</text:p>
          </text:list-item>
          <text:list-item>
            <text:p text:style-name="P52">Le Réalisme</text:p>
          </text:list-item>
          <text:list-item>
            <text:p text:style-name="P52">Le Naturalisme</text:p>
          </text:list-item>
          <text:list-item>
            <text:p text:style-name="P52">Le Symbolisme</text:p>
          </text:list-item>
          <text:list-item>
            <text:p text:style-name="P52">Le Surréalisme</text:p>
          </text:list-item>
          <text:list-item>
            <text:p text:style-name="P52">L'Absurde</text:p>
          </text:list-item>
          <text:list-item>
            <text:p text:style-name="P52">Le Nouveau Roman</text:p>
          </text:list-item>
        </text:list>
      </text:section>
      <text:p text:style-name="Standard"/>
      <text:h text:style-name="Titre_20_OE_20_ou_20_GT" text:outline-level="4" text:is-list-header="true">Autres lectures ou activités en liaison avec l'objet d'étude signalées par l'élève :</text:h>
      <text:h text:style-name="P30" text:outline-level="1" text:is-list-header="true">SÉQUENCES 2 et 3 : INCONSTANCES BAROQUES</text:h>
      <text:p text:style-name="Sous-titre_20_séquence_20__28_OE_20__2f__20_PE_29_"><text:span text:style-name="T2">Objets d’étude</text:span><text:span text:style-name="T5"> :</text:span></text:p>
      <text:list xml:id="list1736726271" text:style-name="L8">
        <text:list-item>
          <text:p text:style-name="P18"><text:span text:style-name="T5">le théâtre, texte et représentation</text:span></text:p>
        </text:list-item>
        <text:list-item>
          <text:p text:style-name="P18"><text:span text:style-name="T5">un mouvement littéraire et culturel : le Baroque.</text:span></text:p>
        </text:list-item>
      </text:list>
      <text:p text:style-name="Sous-titre_20_séquence_20__28_OE_20__2f__20_PE_29_"><text:span text:style-name="T2">Perspectives d’étude </text:span><text:span text:style-name="T5">: étude de la signification et de la singularité des textes, de l’histoire littéraire et culturelle, des genres et des registres.</text:span></text:p>
      <text:h text:style-name="Titre_20_de_20_chaque_20_partie_20_descriptif" text:outline-level="4" text:is-list-header="true">LECTURES ANALYTIQUES – SÉQUENCE 2</text:h>
      <text:h text:style-name="Titre_20_OE_20_ou_20_GT" text:outline-level="4" text:is-list-header="true"><text:span text:style-name="T39">Étude d'une oeuvre intégrale : </text:span><text:span text:style-name="T40">Molière</text:span><text:span text:style-name="T39">, Dom Juan, 1665.</text:span></text:h>
      <text:p text:style-name="Problématique"><text:span text:style-name="T3">Problématique</text:span><text:span text:style-name="T5"> : déceler la mise en scène « en creux » au sein même du texte de théâtre, et évaluer les choix du metteur en scène quant à l'interprétation du personnage.</text:span></text:p>
      <text:h text:style-name="Titre_20_OE_20_ou_20_GT" text:outline-level="4" text:is-list-header="true">Extraits :</text:h>
      <text:list xml:id="list304432951" text:style-name="WW8Num11">
        <text:list-item>
          <text:p text:style-name="P27"><text:span text:style-name="T5">Acte I, scène 2, de « Eh bien ! je te donne la liberté… » jusqu’à « tu feras bien » (la tirade de l'inconstance).</text:span></text:p>
        </text:list-item>
        <text:list-item>
          <text:p text:style-name="P27"><text:span text:style-name="T5">Acte II, scène 4 en entier (scène des paysannes).</text:span></text:p>
        </text:list-item>
        <text:list-item>
          <text:p text:style-name="P27"><text:span text:style-name="T5">Acte III, scène 1, de « Mais laissons là la médecine où vous ne croyez point » jusqu’à « que vous soyez damné » (dispute théologique entre Dom Juan et Sganarelle).</text:span></text:p>
        </text:list-item>
        <text:list-item>
          <text:p text:style-name="P27"><text:span text:style-name="T5">Acte IV, scène 6 (le retour d'Elvire).</text:span></text:p>
        </text:list-item>
        <text:list-item>
          <text:p text:style-name="P27">Acte V, scènes 5 et 6. (Dénouement)<text:span text:style-name="T88">.</text:span></text:p>
        </text:list-item>
      </text:list>
      <text:h text:style-name="Titre_20_OE_20_ou_20_GT" text:outline-level="4" text:is-list-header="true"><text:span text:style-name="T39">Étude d’ensemble </text:span><text:span text:style-name="T44">:</text:span></text:h>
      <text:p text:style-name="P40"><text:span text:style-name="T46">La structure dramatique de Don Juan, entre ruptures et continuité : </text:span><text:span text:style-name="T46">Dom Juan</text:span><text:span text:style-name="T46">, une pièce baroque ?</text:span></text:p>
      <text:h text:style-name="Titre_20_de_20_chaque_20_partie_20_descriptif" text:outline-level="4" text:is-list-header="true">LECTURES ANALYTIQUES – SÉQUENCE 3</text:h>
      <text:h text:style-name="Titre_20_OE_20_ou_20_GT" text:outline-level="4" text:is-list-header="true"><text:span text:style-name="T2">Groupement de textes </text:span><text:span text:style-name="T5">: </text:span><text:span text:style-name="T9">Hélas, le monde est un songe… profitons-en !</text:span></text:h>
      <text:p text:style-name="Problématique"><text:span text:style-name="T4">Problématique</text:span> : identifier les caractéristiques principales de l’esthétique baroque, pas seulement en littérature.</text:p>
      <text:list xml:id="list576156924" text:style-name="L10">
        <text:list-item text:start-value="1">
          <text:p text:style-name="P20"><text:span text:style-name="T5">Jacques Bénigne Bossuet, 1627-1704, « Sermon pour le jour de Pâques ».</text:span></text:p>
        </text:list-item>
        <text:list-item>
          <text:p text:style-name="P20"><text:span text:style-name="T5">Saint</text:span>-Amant,<text:span text:style-name="T6"> Les goinfres</text:span>, dans <text:span text:style-name="T6">Œuvres, </text:span>1623-1661.</text:p>
        </text:list-item>
        <text:list-item>
          <text:p text:style-name="P20"><text:span text:style-name="T5">Michel Lambert : air à quatre voix </text:span><text:span text:style-name="T8">Il faut mourir plutost que de changer</text:span><text:span text:style-name="T5">, publié en 1689.</text:span></text:p>
        </text:list-item>
        <text:list-item>
          <text:p text:style-name="P20">Théophile de Viau : <text:span text:style-name="T6">Pyrame et Thisbé</text:span>. Acte V, Scène 2, 1621.</text:p>
        </text:list-item>
      </text:list>
      <text:h text:style-name="Titre_20_de_20_chaque_20_partie_20_descriptif" text:outline-level="4" text:is-list-header="true">DOCUMENTS COMPLÉMENTAIRES</text:h>
      <text:h text:style-name="Titre_20_OE_20_ou_20_GT" text:outline-level="4" text:is-list-header="true"><text:span text:style-name="T5">Mises en scène de </text:span><text:span text:style-name="T8">Dom Juan </text:span><text:span text:style-name="T5">:</text:span></text:h>
      <text:list xml:id="list1507481395" text:continue-numbering="true" text:style-name="L10">
        <text:list-item>
          <text:p text:style-name="P24">Mesguich / Bluwal : <text:span text:style-name="T7">comparaison des choix de mise en scène dans les scènes étudiées, répercussions sur l'interprétation du personnage de Dom Juan.</text:span></text:p>
        </text:list-item>
        <text:list-item>
          <text:p text:style-name="P24"><text:span text:style-name="T49">Témoignage de Philippe Torreton à propos de sa mise en scène de </text:span><text:span text:style-name="T9">Dom Juan</text:span><text:span text:style-name="T49"> (festival de Ramatuelle, 2009).</text:span></text:p>
        </text:list-item>
      </text:list>
      <text:h text:style-name="Titre_20_OE_20_ou_20_GT" text:outline-level="4" text:is-list-header="true">Contexte : le théâtre et « la vraie vie »</text:h>
      <text:list xml:id="list1631406527" text:continue-numbering="true" text:style-name="L10">
        <text:list-item>
          <text:p text:style-name="P25">Extraits du film Molière d'Ariane Mnouchkine → la vie est un théâtre : jeux d'enfants, dans la rue (farces), théâtre des cérémonies familiales, en famille, scène du carnaval d'Orléans.</text:p>
        </text:list-item>
        <text:list-item>
          <text:p text:style-name="P25"><text:soft-page-break/>Une définition générique du théâtre par Augusto Boal (préface aux <text:span text:style-name="T7">Exercices de théâtre pour acteurs et non acteurs</text:span>).</text:p>
        </text:list-item>
      </text:list>
      <text:h text:style-name="Titre_20_OE_20_ou_20_GT" text:outline-level="4" text:is-list-header="true"><text:span text:style-name="T4">Etudes d’images :</text:span> </text:h>
      <text:list xml:id="list1381962461" text:continue-numbering="true" text:style-name="L10">
        <text:list-item>
          <text:p text:style-name="P25">Vanités du début du XVIIe (école française, musée du Louvre) : <text:span text:style-name="T92">symbolisme de chaque élément, et présence discrète d'une représentation de Marsyas.</text:span></text:p>
        </text:list-item>
        <text:list-item>
          <text:p text:style-name="P25">Le mythe de Marsyas comme expression de l'esthétique baroque : <text:span text:style-name="T92">tableau de Jose de Ribera + autres représentations du mythe.</text:span></text:p>
        </text:list-item>
        <text:list-item>
          <text:p text:style-name="P25">Le grotesque dans l’école flamande : Adriaen Brouwer, Frans Hals, Adriaen Van Ostade.</text:p>
        </text:list-item>
        <text:list-item>
          <text:p text:style-name="P25">Rembrandt (Adam et Eve, Saskia endormie, Nu féminin...)<text:span text:style-name="T92">.</text:span></text:p>
        </text:list-item>
      </text:list>
      <text:p text:style-name="P49"><text:span text:style-name="T80">Représentations</text:span><text:span text:style-name="T48"> de Pyrame et Thisbé :</text:span></text:p>
      <text:list xml:id="list863624143" text:continue-numbering="true" text:style-name="L10">
        <text:list-item>
          <text:p text:style-name="P25">Poussin</text:p>
        </text:list-item>
        <text:list-item>
          <text:p text:style-name="P25">Hondius</text:p>
        </text:list-item>
      </text:list>
      <text:p text:style-name="P48">Aperçu musical de l'esthétique baroque :</text:p>
      <text:list xml:id="list1492669396" text:continue-numbering="true" text:style-name="L10">
        <text:list-item>
          <text:p text:style-name="P25">Des sources de la polyphonie à la musique baroque :</text:p>
        </text:list-item>
      </text:list>
      <text:list xml:id="list1422895225" text:style-name="L12">
        <text:list-item>
          <text:p text:style-name="P54"><text:span text:style-name="T93">Plain-chant : extrait de </text:span><text:span text:style-name="T94">Messe à la chapelle papale</text:span><text:span text:style-name="T93"> (ensemble </text:span><text:span text:style-name="T94">Diabolus in Musica</text:span><text:span text:style-name="T93">) ; « La quinte juste », épisode de la série comique </text:span><text:span text:style-name="T94">Kaamelott</text:span><text:span text:style-name="T93"> à propos de l’intervalle du triton qualifié de « diabolus in musica » ;</text:span></text:p>
        </text:list-item>
        <text:list-item>
          <text:p text:style-name="P54">Polyphonies de la Renaissance (<text:span text:style-name="T7">ars perfecta</text:span>) : Johannes Ockeghem, <text:span text:style-name="T7">Requiem</text:span> ; Josquin Desprez, <text:span text:style-name="T7">Missa pangue lingua</text:span> (<text:span text:style-name="T7">Requiem</text:span>) ;</text:p>
        </text:list-item>
        <text:list-item>
          <text:p text:style-name="P54">Naissance du baroque : Monteverdi (extraits de <text:span text:style-name="T7">Vespro della Beata Vergine</text:span>) ;</text:p>
        </text:list-item>
        <text:list-item>
          <text:p text:style-name="P54">Caractéristiques du baroque : Purcell (analyse de l'air du lamento de Didon dans <text:span text:style-name="T7">Dido &amp; Aeneas</text:span>) ;</text:p>
        </text:list-item>
        <text:list-item>
          <text:p text:style-name="P54">Extraits divers : Lully (danses), Lambert (Airs de cour), Henry Purcell, J.S. Bach, Rameau...</text:p>
        </text:list-item>
      </text:list>
      <text:list xml:id="list1794242386" text:continue-list="list1492669396" text:style-name="L10">
        <text:list-item>
          <text:p text:style-name="P25"><text:span text:style-name="T7">ll faut mourir plutôt que de changer</text:span>, Michel Lambert (<text:span text:style-name="T7">Les Arts florissants</text:span>, dir. William Christie).</text:p>
        </text:list-item>
      </text:list>
      <text:h text:style-name="Titre_20_de_20_chaque_20_partie_20_descriptif" text:outline-level="4" text:is-list-header="true"><text:span text:style-name="T45">LECTURE CURSIVE</text:span></text:h>
      <text:p text:style-name="P10"><text:span text:style-name="T51">Une pièce de théâtre du répertoire, au choix.<text:line-break/>On recommande en particulier </text:span><text:span text:style-name="T52">La Leçon</text:span><text:span text:style-name="T51">, d'Eugène Ionesco</text:span><text:span text:style-name="T52">.</text:span></text:p>
      <text:h text:style-name="P30" text:outline-level="1" text:is-list-header="true">SÉQUENCE 4 : LE POÈTE ET LA VILLE</text:h>
      <text:p text:style-name="Sous-titre_20_séquence_20__28_OE_20__2f__20_PE_29_"><text:span text:style-name="T26">Objet d’étude</text:span><text:span text:style-name="T23"> : la poésie</text:span></text:p>
      <text:p text:style-name="Sous-titre_20_séquence_20__28_OE_20__2f__20_PE_29_"><text:span text:style-name="T26">Perspectives d’étude </text:span><text:span text:style-name="T23">: étude de la signification et de la singularité des textes / Étude des genres et des registres.</text:span></text:p>
      <text:h text:style-name="Titre_20_de_20_chaque_20_partie_20_descriptif" text:outline-level="4" text:is-list-header="true">LECTURES ANALYTIQUES</text:h>
      <text:h text:style-name="Titre_20_OE_20_ou_20_GT" text:outline-level="4" text:is-list-header="true"><text:span text:style-name="T27">Œuvre intégrale :<text:tab/>Baudelaire, </text:span><text:span text:style-name="T29">Tableaux parisiens<text:line-break/><text:tab/><text:tab/><text:tab/></text:span><text:span text:style-name="T27">(dans </text:span><text:span text:style-name="T29">Les Fleurs du mal, </text:span><text:span text:style-name="T31">édition de 1861</text:span><text:span text:style-name="T27">).</text:span></text:h>
      <text:p text:style-name="P55"><text:span text:style-name="T4">Problématique </text:span>:<text:tab/>la poésie comme moyen d'explorer les tensions entre le sujet,<text:line-break/><text:tab/><text:tab/>le monde et autrui au sein de la ville.</text:p>
      <text:list xml:id="list1402252946" text:style-name="WW8Num18">
        <text:list-item>
          <text:p text:style-name="P28"><text:span text:style-name="T24">Paysage.</text:span><text:span text:style-name="T37"> </text:span></text:p>
        </text:list-item>
        <text:list-item>
          <text:p text:style-name="P28"><text:span text:style-name="T7">Les Aveugles.</text:span> </text:p>
        </text:list-item>
        <text:list-item>
          <text:p text:style-name="P28"><text:span text:style-name="T7">Le Crépuscule du soir</text:span>.</text:p>
        </text:list-item>
        <text:list-item>
          <text:p text:style-name="P28"><text:span text:style-name="T7">Rêve parisien</text:span>.</text:p>
        </text:list-item>
        <text:list-item>
          <text:p text:style-name="P28"><text:span text:style-name="T7">Le crépuscule du matin</text:span>.</text:p>
        </text:list-item>
      </text:list>
      <text:h text:style-name="Titre_20_OE_20_ou_20_GT" text:outline-level="4" text:is-list-header="true">Etude d'ensemble : la structure des Tableaux Parisiens</text:h>
      <text:h text:style-name="Titre_20_de_20_chaque_20_partie_20_descriptif" text:outline-level="4" text:is-list-header="true"/>
      <text:h text:style-name="Titre_20_de_20_chaque_20_partie_20_descriptif" text:outline-level="4" text:is-list-header="true">AUTRES ACTIVITÉS PROPOSÉES À LA CLASSE</text:h>
      <text:list xml:id="list122594749" text:continue-list="list1794242386" text:style-name="L10">
        <text:list-item>
          <text:p text:style-name="P22">Constitution d'un anthologi<text:span text:style-name="T79">e poétique personnelle : sélection commentée de poèmes du XIe au XXIe siècle).</text:span></text:p>
        </text:list-item>
        <text:list-item>
          <text:p text:style-name="P25">Parcours de la structure des <text:span text:style-name="T7">Fleurs du Mal</text:span>.</text:p>
        </text:list-item>
        <text:list-item>
          <text:p text:style-name="P25">Adaptations de poèmes de Baudelaire :</text:p>
        </text:list-item>
        <text:list-item>
          <text:p text:style-name="P22"><text:span text:style-name="T84">www.perte-de-temps.com : adaptation de </text:span><text:span text:style-name="T77">L'Horloge</text:span></text:p>
        </text:list-item>
        <text:list-item>
          <text:p text:style-name="P22"><text:span text:style-name="T79">« Poèmes à voir » : </text:span><text:span text:style-name="T73">L'invitation au voyage </text:span><text:span text:style-name="T79">(David Gautier / Philippe Delaigue, disponible sur www.lesite.tv)</text:span></text:p>
        </text:list-item>
      </text:list>
      <text:p text:style-name="P29"/>
      <text:p text:style-name="P13">Lectures cursives :</text:p>
      <text:list xml:id="list852010350" text:style-name="WW8Num17">
        <text:list-item text:start-value="1">
          <text:p text:style-name="P35"><text:span text:style-name="T27">Guillaume Apollinaire : </text:span><text:span text:style-name="T29">Zone</text:span><text:span text:style-name="T27"> (dans</text:span><text:span text:style-name="T29"> Alcools</text:span><text:span text:style-name="T27">, 1920, coll. “Poésie”, Gallimard). Repérage des principales « entrées » dans le texte.</text:span></text:p>
        </text:list-item>
        <text:list-item>
          <text:p text:style-name="P35"><text:span text:style-name="T27">Blaise Cendrars : </text:span><text:span text:style-name="T30">Les Pâques à New York</text:span><text:span text:style-name="T27"> (1912)</text:span></text:p>
        </text:list-item>
        <text:list-item>
          <text:p text:style-name="P35"><text:span text:style-name="T5">Quelques poèmes significatifs extraits du </text:span><text:span text:style-name="T9">Spleen de Paris</text:span><text:span text:style-name="T5"> :</text:span></text:p>
        </text:list-item>
        <text:list-item>
          <text:p text:style-name="P46"><text:span text:style-name="T9">Les fenêtres</text:span></text:p>
        </text:list-item>
        <text:list-item>
          <text:p text:style-name="P46"><text:span text:style-name="T9">A une heure du matin</text:span></text:p>
        </text:list-item>
        <text:list-item>
          <text:p text:style-name="P46"><text:span text:style-name="T9">Le crépuscule du soir</text:span></text:p>
        </text:list-item>
        <text:list-item>
          <text:p text:style-name="P46"><text:span text:style-name="T9">La Chambre double</text:span></text:p>
        </text:list-item>
      </text:list>
      <text:h text:style-name="P30" text:outline-level="1" text:is-list-header="true">SÉQUENCE 5 : « AU ROMAN LE DERNIER MOT »</text:h>
      <text:p text:style-name="Sous-titre_20_séquence_20__28_OE_20__2f__20_PE_29_"><text:span text:style-name="T26">Objet d’étude</text:span><text:span text:style-name="T23"> : le roman et ses personnages : visions de l'homme et du monde.</text:span></text:p>
      <text:p text:style-name="Sous-titre_20_séquence_20__28_OE_20__2f__20_PE_29_"><text:span text:style-name="T26">Perspectives d’étude </text:span><text:span text:style-name="T23">: étude des genres,</text:span><text:span text:style-name="T36"> </text:span><text:span text:style-name="T23">de la signification et de la singularité des textes.</text:span></text:p>
      <text:h text:style-name="Titre_20_de_20_chaque_20_partie_20_descriptif" text:outline-level="4" text:is-list-header="true">LECTURES ANALYTIQUES</text:h>
      <text:h text:style-name="Titre_20_OE_20_ou_20_GT" text:outline-level="4" text:is-list-header="true"><text:span text:style-name="T27">Œuvre intégrale : Albert Camus, </text:span><text:span text:style-name="T29">L'Étranger</text:span></text:h>
      <text:p text:style-name="Problématique"><text:span text:style-name="T18">Problématique </text:span><text:span text:style-name="T14">: le roman comme ouverture, par la fiction, d'un espace de réflexion ; le lecteur, face à ses propres jugements, potentiellement modifié.</text:span></text:p>
      <text:list xml:id="list269313391" text:continue-list="list1402252946" text:style-name="WW8Num18">
        <text:list-item text:start-value="1">
          <text:p text:style-name="P28"><text:span text:style-name="T31">Extrait 1 : l'incipit. Première partie, chapitre 1, du début jusqu'à « </text:span><text:span text:style-name="T30">et faire deux<text:line-break/>heures de route</text:span><text:span text:style-name="T31"> »</text:span><text:span text:style-name="T34">.</text:span></text:p>
        </text:list-item>
        <text:list-item>
          <text:p text:style-name="P28"><text:span text:style-name="T31">Extrait 2 : le bain. Première partie, chapitre 6, de « </text:span><text:span text:style-name="T30">Pour la première fois peut-être, j'ai pensé vraiment que j'allais me marier</text:span><text:span text:style-name="T31"> » jusqu'à « </text:span><text:span text:style-name="T30">J'ai senti ses jambes autour des miennes et je l'ai désirée</text:span><text:span text:style-name="T31"> ».</text:span></text:p>
        </text:list-item>
        <text:list-item>
          <text:p text:style-name="P28"><text:span text:style-name="T50">Extrait 3 : le meurtre. Première partie, chapitre 6, de «</text:span><text:span text:style-name="T7"> Il était seul</text:span><text:span text:style-name="T50"> » jusqu'à la fin du chapitre</text:span><text:span text:style-name="T21">.</text:span></text:p>
        </text:list-item>
        <text:list-item>
          <text:p text:style-name="P28"><text:span text:style-name="T50">Extrait 4 : la plaidoirie de l'avocat. Deuxième partie, chapitre 4, de « </text:span><text:span text:style-name="T7">L'après-midi, les grands ventilateurs brassaient toujours l'air épais de la salle</text:span><text:span text:style-name="T50"> » jusqu'à « </text:span><text:span text:style-name="T7">mon compliment n'était pas sincère, parce que j'étais trop fatigué</text:span><text:span text:style-name="T50"> ».</text:span></text:p>
        </text:list-item>
        <text:list-item>
          <text:p text:style-name="P28"><text:span text:style-name="T50">Extrait 5 : l'excipit. Deuxième partie, chapitre 5, de « </text:span>Alors, je ne sais pas<text:line-break/>pourquoi, il y a quelque chose qui a crevé en moi »<text:span text:style-name="T50"> jusqu'à la fin</text:span><text:span text:style-name="T21">.</text:span></text:p>
        </text:list-item>
      </text:list>
      <text:h text:style-name="Titre_20_de_20_chaque_20_partie_20_descriptif" text:outline-level="4" text:is-list-header="true">DOCUMENTS COMPLÉMENTAIRES</text:h>
      <text:h text:style-name="Titre_20_OE_20_ou_20_GT" text:outline-level="4" text:is-list-header="true">Etudes d’images : i<text:span text:style-name="T63">mages du meurtrier, des faits à leur interprétation.</text:span></text:h>
      <text:list xml:id="list858302729" text:continue-list="list852010350" text:style-name="WW8Num17">
        <text:list-item text:start-value="1">
          <text:p text:style-name="P41">Opacité du meurtrier (<text:span text:style-name="T45">l'invisible inhumain au sein de l'humain) :</text:span></text:p>
        </text:list-item>
        <text:list-item>
          <text:p text:style-name="P43">Moulage de tête de meurtrier, 2e quart du XIXe siècle (Musée<text:line-break/>Flaubert et d'histoire de la médecine).</text:p>
        </text:list-item>
        <text:list-item>
          <text:p text:style-name="P43">Sculpture de Aimé-Jules <text:span text:style-name="T60">Dalou </text:span><text:span text:style-name="T69">(1838-1902)</text:span><text:span text:style-name="T60"> </text:span>: <text:span text:style-name="T7">Tueur</text:span> (Musée d'Orsay).</text:p>
        </text:list-item>
        <text:list-item>
          <text:p text:style-name="P43">Portraits d'archives de la police de Sydney.</text:p>
        </text:list-item>
        <text:list-item>
          <text:p text:style-name="P41">Le meurtrier comme mise en scène de la monstruosité :</text:p>
        </text:list-item>
        <text:list-item>
          <text:p text:style-name="P44"><text:span text:style-name="T70">Francesco Maria </text:span><text:span text:style-name="T66">Mazzuola </text:span><text:span text:style-name="T70">(1503-1540), dit Le Parmesan : </text:span><text:span text:style-name="T10">Homme<text:line-break/>armé d'un </text:span><text:span text:style-name="T64">sabre tenant un enfant par les pieds</text:span><text:span text:style-name="T66">, musée du Louvre.</text:span></text:p>
        </text:list-item>
        <text:list-item>
          <text:p text:style-name="P44"><text:span text:style-name="T10">Landru</text:span><text:span text:style-name="T70">, peinture anonyme, entre 1925 et 1940, Musée des<text:line-break/>Civilisations de l'Europe et de la Méditerranée.</text:span></text:p>
        </text:list-item>
        <text:list-item>
          <text:p text:style-name="P42"><text:span text:style-name="T70">Le meurtrier comme mise en scène de la culpabilité, et comme preuve</text:span><text:span text:style-name="T66"> de la toute-puissance </text:span><text:span text:style-name="T70">d'un système de jugement moral ou religieux :</text:span></text:p>
        </text:list-item>
        <text:list-item>
          <text:p text:style-name="P47"><text:span text:style-name="T70">Pierre Paul Prud'hon (1758-1823), </text:span><text:span text:style-name="T10">La Justice et la Vengeance divine poursuivant le crime</text:span><text:span text:style-name="T70"> (musée de l'Hôtel Sandelin, Saint-Omer).</text:span></text:p>
        </text:list-item>
        <text:list-item>
          <text:p text:style-name="P45"><text:span text:style-name="T65">Fritz Lang, </text:span><text:span text:style-name="T64">M. le maudit</text:span><text:span text:style-name="T66">, 1931 : photogramme de la c</text:span><text:span text:style-name="T70">onfession de M. le Maudit pendant son tribunal.</text:span></text:p>
        </text:list-item>
      </text:list>
      <text:h text:style-name="Titre_20_OE_20_ou_20_GT" text:outline-level="4" text:is-list-header="true">Autres :</text:h>
      <text:list xml:id="list102493825" text:continue-numbering="true" text:style-name="WW8Num17">
        <text:list-item>
          <text:p text:style-name="P36">Articles de presse : Leslie Kaplan, « Au roman, le dernier mot », <text:span text:style-name="T7">Libération</text:span> du 7 septembre 2000, et « Qui a peur de la fiction ? », <text:span text:style-name="T7">Libération</text:span> du 13 février 2001.</text:p>
        </text:list-item>
        <text:list-item>
          <text:p text:style-name="P37">Chansons (clins d'oeil) : Alain Souchon, <text:span text:style-name="T7">La vie ne vaut rien</text:span><text:span text:style-name="T50"> et </text:span><text:span text:style-name="T7">Le Mystère.</text:span></text:p>
        </text:list-item>
      </text:list>
      <text:p text:style-name="Standard"/>
      <text:h text:style-name="Titre_20_OE_20_ou_20_GT" text:outline-level="4" text:is-list-header="true"><text:soft-page-break/>Lectures cursives :</text:h>
      <text:list xml:id="list1735499949" text:continue-list="list102493825" text:style-name="WW8Num17">
        <text:list-item text:start-value="1">
          <text:p text:style-name="P38"><text:span text:style-name="T47">Extrait de </text:span><text:span text:style-name="T41">Crime et Châtiment</text:span><text:span text:style-name="T45"> de Dostoïevski (le meurtre de Raskolnikov : un autre traitement romanesque du topos du meurtre)</text:span><text:span text:style-name="T13">.</text:span></text:p>
        </text:list-item>
        <text:list-item>
          <text:p text:style-name="P39"><text:span text:style-name="T32">Extrait de </text:span><text:span text:style-name="T41">Bartelby, une histoire de Wall Street</text:span><text:span text:style-name="T32"> de Herman Melville (le rôle de révélateur d'un personnage qui refuse de jouer le jeu)</text:span><text:span text:style-name="T3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2" svg:font-family="Arial" style:font-family-generic="swiss"/>
    <style:font-face style:name="Helvetica1" svg:font-family="Helvetica" style:font-family-generic="swiss"/>
    <style:font-face style:name="Courier New" svg:font-family="'Courier New'" style:font-pitch="variable"/>
    <style:font-face style:name="Georgia" svg:font-family="Georgia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color="#000000" style:font-name="Georgia" fo:font-size="12pt" style:font-name-asian="Tim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center" style:justify-single-word="false" fo:keep-with-next="always"/>
      <style:text-properties style:font-name="Helvetic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Helvetica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Helvetica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style:font-name="Times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variant="small-caps" style:font-name="Times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Times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Times"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Times"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Times"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"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Times"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style:font-name="Times" fo:font-size="9pt" style:font-size-asian="9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/>
    <style:style style:name="Acronyme_20_HTML" style:display-name="Acronyme HTML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oblématique" style:family="paragraph" style:parent-style-name="Standard">
      <style:paragraph-properties fo:margin-left="1.55cm" fo:margin-right="0cm" fo:margin-top="0cm" fo:margin-bottom="0.199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Liste_20_de_20_lectures_20_analytiques" style:display-name="Liste de lectures analytiques" style:family="paragraph" style:parent-style-name="Standard">
      <style:paragraph-properties fo:margin-left="1.251cm" fo:margin-right="0cm" fo:margin-top="0cm" fo:margin-bottom="0.101cm" fo:text-indent="0cm" style:auto-text-indent="false">
        <style:tab-stops>
          <style:tab-stop style:position="15.896cm" style:type="right" style:leader-style="dotted" style:leader-text="."/>
        </style:tab-stops>
      </style:paragraph-properties>
      <style:text-properties style:font-name="Times New Roman"/>
    </style:style>
    <style:style style:name="Titre_20_de_20_chaque_20_partie_20_descriptif" style:display-name="Titre de chaque partie descriptif" style:family="paragraph" style:parent-style-name="Heading_20_4"/>
    <style:style style:name="Titre_20_OE_20_ou_20_GT" style:display-name="Titre OE ou GT" style:family="paragraph" style:parent-style-name="Heading_20_4" style:default-outline-level="4">
      <style:paragraph-properties fo:margin-left="1cm" fo:margin-right="0cm" fo:text-indent="0cm" style:auto-text-indent="false"/>
    </style:style>
    <style:style style:name="Liste_20_documents_20_complémentaires" style:display-name="Liste documents complémentaires" style:family="paragraph" style:parent-style-name="Liste_20_de_20_lectures_20_analytiques">
      <style:paragraph-properties fo:margin-left="2.54cm" fo:margin-right="0cm" fo:text-indent="0cm" style:auto-text-indent="false"/>
    </style:style>
    <style:style style:name="Titre_20_de_20_séquence" style:display-name="Titre de séquence" style:family="paragraph" style:parent-style-name="Heading_20_1">
      <style:paragraph-properties fo:text-align="center" style:justify-single-word="false"/>
      <style:text-properties style:font-name="Helvetica1"/>
    </style:style>
    <style:style style:name="Sous-titre_20_séquence_20__28_OE_20__2f__20_PE_29_" style:display-name="Sous-titre séquence (OE / PE)" style:family="paragraph" style:parent-style-name="Standard">
      <style:paragraph-properties fo:margin-left="1.251cm" fo:margin-right="0cm" fo:margin-top="0cm" fo:margin-bottom="0.109cm" fo:text-indent="0cm" style:auto-text-indent="false"/>
      <style:text-properties style:font-name="Times New Roman"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Times New Roman" style:font-name-asian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Times New Roman" style:font-name-asian="Times New Roman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/>
    </style:style>
    <style:style style:name="WW8Num10z0" style:family="text">
      <style:text-properties style:font-name="Times New Roman" style:font-name-asian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Times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WW8Num13z0" style:family="text">
      <style:text-properties style:font-name="Times New Roman" style:font-name-asian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style:font-name-asian="Times New Roman"/>
    </style:style>
    <style:style style:name="WW8Num17z0" style:family="text">
      <style:text-properties style:font-name="Times New Roman" style:font-name-asian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1" style:family="text">
      <style:text-properties style:font-name="Wingdings" style:font-name-asian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Times New Roman" style:font-name-asian="Times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Times New Roman" style:font-name-asian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Times New Roman" style:font-name-asian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7z0" style:family="text">
      <style:text-properties style:font-name="Times New Roman" style:font-name-asian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Police_20_par_20_défaut" style:display-name="Police par défaut" style:family="text"/>
    <style:style style:name="z-Bas_20_de_20_formulaire" style:display-name="z-Bas de formulaire" style:family="text">
      <style:text-properties fo:font-size="9pt" style:font-size-asian="9pt"/>
    </style:style>
    <style:style style:name="Définition_20_HTML" style:display-name="Définition HTM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space-before="1.058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2.963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233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503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773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043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313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583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2.117cm" text:min-label-width="0.635cm"/>
      </text:list-level-style-number>
      <text:list-level-style-number text:level="2" style:num-suffix="." style:num-format="a" style:num-letter-sync="true">
        <style:list-level-properties text:space-before="3.387cm" text:min-label-width="0.635cm"/>
      </text:list-level-style-number>
      <text:list-level-style-number text:level="3" style:num-suffix="." style:num-format="i">
        <style:list-level-properties text:min-label-width="5.292cm" text:min-label-distance="0.318cm" fo:text-align="end"/>
      </text:list-level-style-number>
      <text:list-level-style-number text:level="4" style:num-suffix="." style:num-format="1">
        <style:list-level-properties text:space-before="5.927cm" text:min-label-width="0.635cm"/>
      </text:list-level-style-number>
      <text:list-level-style-number text:level="5" style:num-suffix="." style:num-format="a" style:num-letter-sync="true">
        <style:list-level-properties text:space-before="7.197cm" text:min-label-width="0.635cm"/>
      </text:list-level-style-number>
      <text:list-level-style-number text:level="6" style:num-suffix="." style:num-format="i">
        <style:list-level-properties text:min-label-width="9.102cm" text:min-label-distance="0.318cm" fo:text-align="end"/>
      </text:list-level-style-number>
      <text:list-level-style-number text:level="7" style:num-suffix="." style:num-format="1">
        <style:list-level-properties text:space-before="9.737cm" text:min-label-width="0.635cm"/>
      </text:list-level-style-number>
      <text:list-level-style-number text:level="8" style:num-suffix="." style:num-format="a" style:num-letter-sync="true">
        <style:list-level-properties text:space-before="11.007cm" text:min-label-width="0.635cm"/>
      </text:list-level-style-number>
      <text:list-level-style-number text:level="9" style:num-suffix="." style:num-format="i">
        <style:list-level-properties text:min-label-width="12.91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2.117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3.387cm" text:min-label-width="0.635cm"/>
      </text:list-level-style-number>
      <text:list-level-style-number text:level="3" style:num-suffix="." style:num-format="i">
        <style:list-level-properties text:min-label-width="5.292cm" text:min-label-distance="0.318cm" fo:text-align="end"/>
      </text:list-level-style-number>
      <text:list-level-style-number text:level="4" style:num-suffix="." style:num-format="1">
        <style:list-level-properties text:space-before="5.927cm" text:min-label-width="0.635cm"/>
      </text:list-level-style-number>
      <text:list-level-style-number text:level="5" style:num-suffix="." style:num-format="a" style:num-letter-sync="true">
        <style:list-level-properties text:space-before="7.197cm" text:min-label-width="0.635cm"/>
      </text:list-level-style-number>
      <text:list-level-style-number text:level="6" style:num-suffix="." style:num-format="i">
        <style:list-level-properties text:min-label-width="9.102cm" text:min-label-distance="0.318cm" fo:text-align="end"/>
      </text:list-level-style-number>
      <text:list-level-style-number text:level="7" style:num-suffix="." style:num-format="1">
        <style:list-level-properties text:space-before="9.737cm" text:min-label-width="0.635cm"/>
      </text:list-level-style-number>
      <text:list-level-style-number text:level="8" style:num-suffix="." style:num-format="a" style:num-letter-sync="true">
        <style:list-level-properties text:space-before="11.007cm" text:min-label-width="0.635cm"/>
      </text:list-level-style-number>
      <text:list-level-style-number text:level="9" style:num-suffix="." style:num-format="i">
        <style:list-level-properties text:min-label-width="12.91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space-before="1.58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858cm" text:min-label-width="0.635cm"/>
      </text:list-level-style-number>
      <text:list-level-style-bullet text:level="3" text:style-name="WW8Num9z2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741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2.646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456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266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2z1" style:num-suffix="." text:bullet-char="–">
        <style:list-level-properties text:space-before="2.54cm" text:min-label-width="0.635cm"/>
        <style:text-properties fo:font-family="Times" style:font-family-generic="roman" style:font-pitch="variable"/>
      </text:list-level-style-bullet>
      <text:list-level-style-bullet text:level="3" text:style-name="WW8Num1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2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2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423cm" text:min-label-width="0.635cm"/>
      </text:list-level-style-number>
      <text:list-level-style-number text:level="3" style:num-suffix="." style:num-format="i">
        <style:list-level-properties text:min-label-width="2.328cm" text:min-label-distance="0.318cm" fo:text-align="end"/>
      </text:list-level-style-number>
      <text:list-level-style-number text:level="4" style:num-suffix="." style:num-format="1">
        <style:list-level-properties text:space-before="2.963cm" text:min-label-width="0.635cm"/>
      </text:list-level-style-number>
      <text:list-level-style-number text:level="5" style:num-suffix="." style:num-format="a" style:num-letter-sync="true">
        <style:list-level-properties text:space-before="4.233cm" text:min-label-width="0.635cm"/>
      </text:list-level-style-number>
      <text:list-level-style-number text:level="6" style:num-suffix="." style:num-format="i">
        <style:list-level-properties text:min-label-width="6.138cm" text:min-label-distance="0.318cm" fo:text-align="end"/>
      </text:list-level-style-number>
      <text:list-level-style-number text:level="7" style:num-suffix="." style:num-format="1">
        <style:list-level-properties text:space-before="6.773cm" text:min-label-width="0.635cm"/>
      </text:list-level-style-number>
      <text:list-level-style-number text:level="8" style:num-suffix="." style:num-format="a" style:num-letter-sync="true">
        <style:list-level-properties text:space-before="8.043cm" text:min-label-width="0.635cm"/>
      </text:list-level-style-number>
      <text:list-level-style-number text:level="9" style:num-suffix="." style:num-format="i">
        <style:list-level-properties text:min-label-width="9.9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8z1" style:num-suffix="." text:bullet-char="">
        <style:list-level-properties text:space-before="1.905cm" text:min-label-width="0.6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space-before="1.058cm" text:min-label-width="0.635cm"/>
        <style:text-properties style:font-name="Times New Roman"/>
      </text:list-level-style-bullet>
      <text:list-level-style-bullet text:level="2" text:style-name="WW8Num27z1" style:num-suffix="." text:bullet-char="o">
        <style:list-level-properties text:space-before="2.963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4.233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5.503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773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8.043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9.313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583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0.917cm"/>
        </style:tab-stops>
      </style:paragraph-properties>
    </style:style>
    <style:style style:name="MT1" style:family="text">
      <style:text-properties style:font-name="Helvetica" style:language-asian="ja" style:country-asian="JP"/>
    </style:style>
    <style:page-layout style:name="Mpm1">
      <style:page-layout-properties fo:page-width="20.99cm" fo:page-height="29.7cm" style:num-format="1" style:print-orientation="portrait" fo:margin-top="1.469cm" fo:margin-bottom="1.499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27cm" fo:margin-bottom="1.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8</text:page-number></text:span><text:span text:style-name="MT1"> sur </text:span><text:span text:style-name="MT1"><text:page-count style:num-format="1">8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>SÉQUENCE N°5</dc:title>
    <meta:initial-creator>Thibaud Thibaud</meta:initial-creator>
    <meta:creation-date>2009-04-07T16:31:00</meta:creation-date>
    <dc:date>2011-05-25T17:37:35</dc:date>
    <meta:print-date>2009-05-23T18:42:21</meta:print-date>
    <dc:language>fr-FR</dc:language>
    <meta:editing-cycles>356</meta:editing-cycles>
    <meta:editing-duration>P1DT4H46M29S</meta:editing-duration>
    <dc:creator>Thibaud Saintin</dc:creator>
    <meta:document-statistic meta:table-count="1" meta:image-count="1" meta:object-count="0" meta:page-count="8" meta:paragraph-count="169" meta:word-count="2016" meta:character-count="11778"/>
    <meta:user-defined meta:name="Info 1"/>
    <meta:user-defined meta:name="Info 2"/>
    <meta:user-defined meta:name="Info 3"/>
    <meta:user-defined meta:name="Info 4"/>
  </office:meta>
</office:document-meta>
</file>